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Pictures/10000000000008880000014963F3628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weight="normal" officeooo:rsid="0013dffb" style:font-size-asian="12pt" style:font-weight-asian="normal" style:font-name-complex="Verdana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faf51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faf51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language="es" fo:country="ES" style:font-size-asian="11pt" style:font-name-complex="Arial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faf51" style:font-size-asian="11pt" style:font-weight-asian="normal" style:font-name-complex="Verdana" style:font-size-complex="11pt" style:font-weight-complex="normal"/>
    </style:style>
    <style:style style:name="T8" style:family="text">
      <style:text-properties fo:font-weight="normal" officeooo:rsid="0022af40" style:font-weight-asian="normal" style:font-weight-complex="normal"/>
    </style:style>
    <style:style style:name="T9" style:family="text">
      <style:text-properties officeooo:rsid="0022af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>Diputadas y Diputados de Santa Fe:</text:p>
      <text:p text:style-name="P2"/>
      <text:p text:style-name="P3"><text:span text:style-name="T1">La Comisión de Presupuesto y Hacienda ha considerado el Proyecto de Ley – Expediente </text:span><text:span text:style-name="T3">Nº 27</text:span><text:span text:style-name="T4">755</text:span><text:span text:style-name="T3"> P</text:span><text:span text:style-name="T4">E</text:span><text:span text:style-name="T6"> - Mensaje Nº 4</text:span><text:span text:style-name="T7">102;</text:span><text:span text:style-name="T1"> Por el cual se </text:span><text:span text:style-name="T2">crean cargos en el Poder Judicial con el objeto de poner en funcionamiento el Juzgado en lo Laboral de la 10a. Nominación de Rosario, creado por Ley Nº 13.302</text:span><text:span text:style-name="T1">; y </text:span><text:span text:style-name="T5">por las razones expuestas y las que podrá dar el miembro informante,</text:span><text:span text:style-name="T1"> aconseja </text:span><text:span text:style-name="T2">su aprobación.</text:span></text:p>
      <text:p text:style-name="P5"/>
      <text:p text:style-name="P5">Sala de la Comisión, <text:span text:style-name="T8">13 de junio de 2013</text:span></text:p>
      <text:p text:style-name="P5"><text:span text:style-name="T8"/></text:p>
      <text:p text:style-name="P7">FIRMANTES: AEBERHARD – DI BERT – OLIVERA – LAGO – CRISTIANI – GONNET – <text:span text:style-name="T9">PULLARO.</text:span> 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text:page-number text:select-page="current">1</text:page-number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3.3$Linux_X86_64 LibreOffice_project/400m0$Build-3</meta:generator>
    <meta:editing-duration>PT1H11M12S</meta:editing-duration>
    <meta:editing-cycles>55</meta:editing-cycles>
    <dc:date>2013-06-13T12:15:55</dc:date>
    <meta:print-date>2013-02-27T11:55:09</meta:print-date>
    <meta:document-statistic meta:table-count="0" meta:image-count="2" meta:object-count="0" meta:page-count="1" meta:paragraph-count="5" meta:word-count="94" meta:character-count="671" meta:non-whitespace-character-count="443"/>
  </office:meta>
</office:document-meta>
</file>